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D0000017A922AEC83.png"/>
  <manifest:file-entry manifest:media-type="image/png" manifest:full-path="Pictures/1000000000000113000000A7A3EBB2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379cm" table:align="left" style:writing-mode="lr-tb"/>
    </style:style>
    <style:style style:name="Tableau1.A" style:family="table-column">
      <style:table-column-properties style:column-width="8.329cm"/>
    </style:style>
    <style:style style:name="Tableau1.B" style:family="table-column">
      <style:table-column-properties style:column-width="8.05cm"/>
    </style:style>
    <style:style style:name="Tableau1.1" style:family="table-row">
      <style:table-row-properties style:min-row-height="0.002cm"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.559cm" fo:margin-top="0.212cm" fo:margin-bottom="0cm" fo:line-height="100%" fo:text-align="justify" style:justify-single-word="false" fo:text-indent="0cm" style:auto-text-indent="false" style:text-autospace="none"/>
    </style:style>
    <style:style style:name="P2" style:family="paragraph" style:parent-style-name="Standard">
      <style:paragraph-properties fo:margin-left="0cm" fo:margin-right="0.559cm" fo:margin-top="0.212cm" fo:margin-bottom="0cm" fo:line-height="100%" fo:text-align="start" style:justify-single-word="false" fo:text-indent="0cm" style:auto-text-indent="false" style:text-autospace="none"/>
      <style:text-properties style:use-window-font-color="true" style:text-position="0% 100%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margin-left="0cm" fo:margin-right="0.559cm" fo:margin-top="0.212cm" fo:margin-bottom="0cm" fo:line-height="100%" fo:text-align="justify" style:justify-single-word="false" fo:text-indent="0cm" style:auto-text-indent="false" style:text-autospace="none"/>
      <style:text-properties style:use-window-font-color="true" style:text-position="0% 100%"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margin-left="0cm" fo:margin-right="0.559cm" fo:line-height="100%" fo:text-align="center" style:justify-single-word="false" fo:text-indent="0cm" style:auto-text-indent="false" style:text-autospace="none"/>
      <style:text-properties style:use-window-font-color="true" style:text-position="0% 100%"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margin-left="0cm" fo:margin-right="0.559cm" fo:line-height="100%" fo:text-align="center" style:justify-single-word="false" fo:text-indent="0cm" style:auto-text-indent="false" style:text-autospace="none"/>
      <style:text-properties style:use-window-font-color="true" style:text-position="0% 100%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margin-left="0cm" fo:margin-right="0.559cm" fo:line-height="100%" fo:text-align="center" style:justify-single-word="false" fo:text-indent="0cm" style:auto-text-indent="false" style:text-autospace="none"/>
      <style:text-properties fo:color="#ff0000" style:text-position="0% 100%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.141cm" fo:margin-bottom="0cm" fo:line-height="100%" fo:text-align="justify" style:justify-single-word="false" style:text-autospace="none"/>
    </style:style>
    <style:style style:name="P8" style:family="paragraph" style:parent-style-name="Standard">
      <style:paragraph-properties fo:margin-top="0.141cm" fo:margin-bottom="0cm" fo:line-height="100%" fo:text-align="start" style:justify-single-word="false" style:text-autospace="none"/>
    </style:style>
    <style:style style:name="P9" style:family="paragraph" style:parent-style-name="Standard">
      <style:paragraph-properties fo:margin-top="0.141cm" fo:margin-bottom="0cm" fo:line-height="100%" fo:text-align="justify" style:justify-single-word="false" style:text-autospace="none"/>
      <style:text-properties style:use-window-font-color="true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top="0.141cm" fo:margin-bottom="0cm" fo:line-height="100%" fo:text-align="justify" style:justify-single-word="false" style:text-autospace="none"/>
      <style:text-properties style:use-window-font-color="true" style:text-position="0% 100%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color="#244061"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.353cm" fo:margin-bottom="0.353cm" fo:line-height="100%" fo:text-align="center" style:justify-single-word="false" style:text-autospace="none"/>
      <style:text-properties fo:color="#244061"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.353cm" fo:margin-bottom="0.353cm" fo:line-height="100%" fo:text-align="center" style:justify-single-word="false" style:text-autospace="none"/>
      <style:text-properties fo:color="#244061" style:text-position="0% 100%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.353cm" fo:margin-bottom="0.353cm" fo:line-height="100%" fo:text-align="center" style:justify-single-word="false" style:text-autospace="none"/>
    </style:style>
    <style:style style:name="P16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1.27cm" style:auto-text-indent="false" style:text-autospace="none"/>
    </style:style>
    <style:style style:name="P17" style:family="paragraph" style:parent-style-name="Standard">
      <style:paragraph-properties fo:margin-left="0cm" fo:margin-right="0cm" fo:margin-top="0.212cm" fo:margin-bottom="0.212cm" fo:line-height="100%" fo:text-align="start" style:justify-single-word="false" fo:text-indent="1.27cm" style:auto-text-indent="false" style:text-autospace="none"/>
    </style:style>
    <style:style style:name="P18" style:family="paragraph" style:parent-style-name="Standard">
      <style:paragraph-properties fo:margin-left="0cm" fo:margin-right="0cm" fo:margin-top="0.21cm" fo:margin-bottom="0cm" fo:line-height="100%" fo:text-align="justify" style:justify-single-word="false" fo:text-indent="1.27cm" style:auto-text-indent="false" style:text-autospace="none"/>
    </style:style>
    <style:style style:name="P19" style:family="paragraph" style:parent-style-name="Standard">
      <style:paragraph-properties fo:margin-left="1.251cm" fo:margin-right="0cm" fo:margin-top="0.353cm" fo:margin-bottom="0.212cm" fo:line-height="100%" fo:text-align="justify" style:justify-single-word="false" fo:text-indent="0cm" style:auto-text-indent="false" style:text-autospace="none"/>
      <style:text-properties fo:color="#244061" style:text-position="0% 100%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margin-left="1.251cm" fo:margin-right="0cm" fo:margin-top="0.353cm" fo:margin-bottom="0.212cm" fo:line-height="100%" fo:text-align="justify" style:justify-single-word="false" fo:text-indent="1.247cm" style:auto-text-indent="false" style:text-autospace="none"/>
      <style:text-properties fo:color="#244061" style:text-position="0% 100%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margin-top="0.212cm" fo:margin-bottom="0.212cm" fo:line-height="100%" fo:text-align="justify" style:justify-single-word="false" style:text-autospace="none"/>
      <style:text-properties style:use-window-font-color="true" style:text-position="0% 100%"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22" style:family="paragraph" style:parent-style-name="Standard">
      <style:paragraph-properties fo:margin-left="0.788cm" fo:margin-right="0.55cm" fo:line-height="100%" fo:text-align="start" style:justify-single-word="false" fo:text-indent="0cm" style:auto-text-indent="false" style:text-autospace="none"/>
      <style:text-properties style:use-window-font-color="true" style:text-position="0% 100%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margin-left="0.815cm" fo:margin-right="-0.005cm" fo:margin-top="0.21cm" fo:margin-bottom="0cm" fo:line-height="100%" fo:text-align="justify" style:justify-single-word="false" fo:text-indent="0cm" style:auto-text-indent="false" style:text-autospace="none"/>
      <style:text-properties style:use-window-font-color="true" style:text-position="0% 100%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left="0.815cm" fo:margin-right="-0.005cm" fo:margin-top="0.21cm" fo:margin-bottom="0cm" fo:line-height="100%" fo:text-align="justify" style:justify-single-word="false" fo:text-indent="0cm" style:auto-text-indent="false" style:text-autospace="none"/>
      <style:text-properties fo:color="#000000" style:text-position="0% 100%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5" style:family="paragraph" style:parent-style-name="Standard" style:master-page-name="First_20_Page">
      <style:paragraph-properties fo:line-height="100%" fo:text-align="center" style:justify-single-word="false" style:page-number="auto"/>
      <style:text-properties fo:color="#244061"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>
      <style:paragraph-properties fo:text-align="start"/>
      <style:text-properties style:text-line-through-style="none" style:font-name="Times New Roman2" fo:font-size="10pt" fo:font-style="normal" style:text-underline-style="none" fo:font-weight="normal"/>
    </style:style>
    <style:style style:name="P27" style:family="paragraph">
      <style:paragraph-properties fo:text-align="start"/>
      <style:text-properties style:text-line-through-style="none" style:font-name="Times New Roman2" fo:font-size="11pt" fo:font-style="normal" style:text-underline-style="none" fo:font-weight="normal"/>
    </style:style>
    <style:style style:name="T1" style:family="text">
      <style:text-properties fo:color="#ff0000"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ff0000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fo:color="#ff0000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" style:family="text">
      <style:text-properties fo:color="#ff0000" style:text-position="0% 100%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color="#244061"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244061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244061" style:text-position="25% 58%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244061" style:text-position="0% 100%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9" style:family="text">
      <style:text-properties style:use-window-font-color="true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0" style:family="text">
      <style:text-properties style:use-window-font-color="true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use-window-font-color="true" style:font-name="Times New Roman1" fo:font-size="11.5pt" fo:language="zxx" fo:country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2" style:family="text">
      <style:text-properties style:use-window-font-color="true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use-window-font-color="true" style:text-position="0% 100%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4" style:family="text">
      <style:text-properties style:use-window-font-color="true" style:text-position="0% 100%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use-window-font-color="true" style:text-position="0% 100%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use-window-font-color="true" style:text-position="27% 58%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color="#333333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ffffff"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solid #cccccc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listbox form:name="jour" form:control-implementation="ooo:com.sun.star.form.component.ListBox" form:id="control1" form:dropdown="true" form:size="6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2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jour" form:control-implementation="ooo:com.sun.star.form.component.ListBox" form:id="control2" form:dropdown="true" form:size="6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2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mois" form:control-implementation="ooo:com.sun.star.form.component.ListBox" form:id="control3" form:dropdown="true" form:size="6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2"/>
            </form:properties>
            <form:option form:label="" form:current-selected="true"/>
            <form:option form:label="janvier"/>
            <form:option form:label="février"/>
            <form:option form:label="mars"/>
            <form:option form:label="avril"/>
            <form:option form:label="mai"/>
            <form:option form:label="juin"/>
            <form:option form:label="juillet"/>
            <form:option form:label="août"/>
            <form:option form:label="septembre"/>
            <form:option form:label="octobre"/>
            <form:option form:label="novembre"/>
            <form:option form:label="décembre"/>
          </form:listbox>
          <form:listbox form:name="année" form:control-implementation="ooo:com.sun.star.form.component.ListBox" form:id="control4" form:dropdown="true" form:size="6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2"/>
            </form:properties>
            <form:option form:label="" form:current-selected="true"/>
            <form:option form:label="2008"/>
            <form:option form:label="2009"/>
            <form:option form:label="2010"/>
            <form:option form:label="2011"/>
            <form:option form:label="2012"/>
            <form:option form:label="2013"/>
            <form:option form:label="2014"/>
            <form:option form:label="2015"/>
            <form:option form:label="2016"/>
            <form:option form:label="2017"/>
            <form:option form:label="2018"/>
            <form:option form:label="2019"/>
            <form:option form:label="2020"/>
            <form:option form:label="2021"/>
            <form:option form:label="2022"/>
          </form:listbox>
          <form:listbox form:name="Zone de liste 1" form:control-implementation="ooo:com.sun.star.form.component.ListBox" form:id="control5" form:dropdown="true" form:size="2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"/>
            <form:option form:label="le"/>
            <form:option form:label="la"/>
            <form:option form:label="l'"/>
          </form:listbox>
          <form:text form:name="type de collectivité" form:control-implementation="ooo:com.sun.star.form.component.TextField" form:id="control6" form:max-length="60" form:value="Type de collectivité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listbox form:name="Zone de liste 1" form:control-implementation="ooo:com.sun.star.form.component.ListBox" form:id="control7" form:dropdown="true" form:size="2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"/>
            <form:option form:label="maire"/>
            <form:option form:label="président"/>
          </form:listbox>
          <form:listbox form:name="jour" form:control-implementation="ooo:com.sun.star.form.component.ListBox" form:id="control8" form:dropdown="true" form:size="6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2"/>
            </form:properties>
            <form:option form:label="" form:current-selected="true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mois" form:control-implementation="ooo:com.sun.star.form.component.ListBox" form:id="control9" form:dropdown="true" form:size="6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2"/>
            </form:properties>
            <form:option form:label="" form:current-selected="true"/>
            <form:option form:label="janvier"/>
            <form:option form:label="février"/>
            <form:option form:label="mars"/>
            <form:option form:label="avril"/>
            <form:option form:label="mai"/>
            <form:option form:label="juin"/>
            <form:option form:label="juillet"/>
            <form:option form:label="août"/>
            <form:option form:label="septembre"/>
            <form:option form:label="octobre"/>
            <form:option form:label="novembre"/>
            <form:option form:label="décembre"/>
          </form:listbox>
          <form:listbox form:name="année" form:control-implementation="ooo:com.sun.star.form.component.ListBox" form:id="control10" form:dropdown="true" form:size="6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2"/>
            </form:properties>
            <form:option form:label=""/>
            <form:option form:label="2008"/>
            <form:option form:label="2009"/>
            <form:option form:label="2010"/>
            <form:option form:label="2011"/>
            <form:option form:label="2012"/>
            <form:option form:label="2013"/>
            <form:option form:label="2014"/>
            <form:option form:label="2015"/>
            <form:option form:label="2016"/>
            <form:option form:label="2017"/>
            <form:option form:label="2018"/>
            <form:option form:label="2019"/>
            <form:option form:label="2020"/>
            <form:option form:label="2021"/>
            <form:option form:label="2022"/>
          </form:listbox>
          <form:listbox form:name="jour" form:control-implementation="ooo:com.sun.star.form.component.ListBox" form:id="control11" form:dropdown="true" form:size="6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2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jour" form:control-implementation="ooo:com.sun.star.form.component.ListBox" form:id="control12" form:dropdown="true" form:size="6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2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mois" form:control-implementation="ooo:com.sun.star.form.component.ListBox" form:id="control13" form:dropdown="true" form:size="6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2"/>
            </form:properties>
            <form:option form:label=""/>
            <form:option form:label="janvier"/>
            <form:option form:label="février"/>
            <form:option form:label="mars"/>
            <form:option form:label="avril"/>
            <form:option form:label="mai"/>
            <form:option form:label="juin"/>
            <form:option form:label="juillet"/>
            <form:option form:label="août"/>
            <form:option form:label="septembre"/>
            <form:option form:label="octobre"/>
            <form:option form:label="novembre"/>
            <form:option form:label="décembre"/>
          </form:listbox>
          <form:listbox form:name="année" form:control-implementation="ooo:com.sun.star.form.component.ListBox" form:id="control14" form:dropdown="true" form:size="6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2"/>
            </form:properties>
            <form:option form:label=""/>
            <form:option form:label="2008"/>
            <form:option form:label="2009"/>
            <form:option form:label="2010"/>
            <form:option form:label="2011"/>
            <form:option form:label="2012"/>
            <form:option form:label="2013"/>
            <form:option form:label="2014"/>
            <form:option form:label="2015"/>
            <form:option form:label="2016"/>
            <form:option form:label="2017"/>
            <form:option form:label="2018"/>
            <form:option form:label="2019"/>
            <form:option form:label="2020"/>
            <form:option form:label="2021"/>
            <form:option form:label="2022"/>
          </form:listbox>
          <form:text form:name="type de collectivité" form:control-implementation="ooo:com.sun.star.form.component.TextField" form:id="control15" form:max-length="50" form:value="Type de collectivité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listbox form:name="jour" form:control-implementation="ooo:com.sun.star.form.component.ListBox" form:id="control16" form:dropdown="true" form:size="6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2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mois" form:control-implementation="ooo:com.sun.star.form.component.ListBox" form:id="control17" form:dropdown="true" form:size="6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2"/>
            </form:properties>
            <form:option form:label=""/>
            <form:option form:label="janvier"/>
            <form:option form:label="février"/>
            <form:option form:label="mars"/>
            <form:option form:label="avril"/>
            <form:option form:label="mai"/>
            <form:option form:label="juin"/>
            <form:option form:label="juillet"/>
            <form:option form:label="août"/>
            <form:option form:label="septembre"/>
            <form:option form:label="octobre"/>
            <form:option form:label="novembre"/>
            <form:option form:label="décembre"/>
          </form:listbox>
          <form:listbox form:name="année" form:control-implementation="ooo:com.sun.star.form.component.ListBox" form:id="control18" form:dropdown="true" form:size="6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2"/>
            </form:properties>
            <form:option form:label="" form:current-selected="true"/>
            <form:option form:label="2008"/>
            <form:option form:label="2009"/>
            <form:option form:label="2010"/>
            <form:option form:label="2011"/>
            <form:option form:label="2012"/>
            <form:option form:label="2013"/>
            <form:option form:label="2014"/>
            <form:option form:label="2015"/>
            <form:option form:label="2016"/>
            <form:option form:label="2017"/>
            <form:option form:label="2018"/>
            <form:option form:label="2019"/>
            <form:option form:label="2020"/>
            <form:option form:label="2021"/>
            <form:option form:label="2022"/>
          </form:listbox>
          <form:listbox form:name="Zone de liste 1" form:control-implementation="ooo:com.sun.star.form.component.ListBox" form:id="control19" form:dropdown="true" form:size="2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"/>
            <form:option form:label="MAIRE"/>
            <form:option form:label="PRESIDENT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section text:style-name="Sect1" text:name="Section2" text:protected="true">
        <text:p text:style-name="P11"><text:span text:style-name="T5">Avenant n° </text:span><draw:control text:anchor-type="char" draw:z-index="1" draw:style-name="gr1" draw:text-style-name="P26" svg:width="1.02cm" svg:height="0.551cm" svg:x="7.594cm" svg:y="0.004cm" draw:control="control1"/><text:span text:style-name="T5"> <text:s text:c="5"/></text:span><text:span text:style-name="T1"><text:s text:c="2"/></text:span><text:span text:style-name="T5">à la convention<text:line-break/>pour la transmission électronique des actes<text:line-break/>au représentant de l’Etat</text:span></text:p>
        <text:p text:style-name="P12"/>
        <text:p text:style-name="P13">TRANSMISSION ELECTRONIQUE DES DOCUMENTS BUDGETAIRES SUR ACTES BUDGETAIRES</text:p>
        <text:p text:style-name="P8"><text:span text:style-name="T9">Vu la convention pour la transmission électronique des actes soumis au contrôle de légalité ou à une obligation de transmission au représentant de l’État du </text:span><text:span text:style-name="T2"><text:s/></text:span><draw:control text:anchor-type="char" draw:z-index="2" draw:style-name="gr1" draw:text-style-name="P26" svg:width="1.2cm" svg:height="0.551cm" svg:x="8.53cm" svg:y="0.612cm" draw:control="control2"/><text:span text:style-name="T2"> <text:s text:c="10"/></text:span><draw:control text:anchor-type="char" draw:z-index="3" draw:style-name="gr2" draw:text-style-name="P26" svg:width="2.638cm" svg:height="0.551cm" svg:x="9.751cm" svg:y="0.612cm" draw:control="control3"/><text:span text:style-name="T2"> <text:s text:c="23"/></text:span><text:span text:style-name="T9"><text:s text:c="5"/></text:span><draw:control text:anchor-type="char" draw:z-index="4" draw:style-name="gr2" draw:text-style-name="P26" svg:width="1.581cm" svg:height="0.551cm" svg:x="12.4cm" svg:y="0.612cm" draw:control="control4"/><text:span text:style-name="T9"> <text:s text:c="14"/>signée entre :</text:span></text:p>
        <text:p text:style-name="P16"><text:span text:style-name="T10">1)</text:span><text:span text:style-name="T9"> la </text:span><text:span text:style-name="T10">Préfecture de </text:span><text:span text:style-name="T17">l'Aube</text:span><text:span text:style-name="T10"> </text:span><text:span text:style-name="T9">représentée par la</text:span><text:span text:style-name="T12"> préfète</text:span><text:span text:style-name="T9">, ci-après désignée : le « </text:span><text:span text:style-name="T10">représentant de l’État</text:span><text:span text:style-name="T9"> ».</text:span></text:p>
        <text:p text:style-name="P17"><draw:control text:anchor-type="char" draw:z-index="6" draw:style-name="gr1" draw:text-style-name="P26" svg:width="10.039cm" svg:height="0.581cm" svg:x="3.328cm" svg:y="0.097cm" draw:control="control6"/><text:span text:style-name="T10">2)</text:span><text:span text:style-name="T9"> et </text:span><draw:control text:anchor-type="char" draw:z-index="5" draw:style-name="gr1" draw:text-style-name="P26" svg:width="1.091cm" svg:height="0.56cm" svg:x="2.157cm" svg:y="0.15cm" draw:control="control5"/><text:span text:style-name="T3"> <text:s text:c="117"/></text:span><text:span text:style-name="T9">, représentée par son <text:s text:c="7"/></text:span><text:span text:style-name="T2"><text:s text:c="43"/></text:span><text:span text:style-name="T9"><text:s text:c="66"/></text:span><draw:control text:anchor-type="char" draw:z-index="7" draw:style-name="gr1" draw:text-style-name="P26" svg:width="3.481cm" svg:height="0.581cm" svg:x="-0.009cm" svg:y="0.677cm" draw:control="control7"/><text:span text:style-name="T9">a <text:s text:c="34"/>agissant en vertu d’une délibération du </text:span><draw:control text:anchor-type="char" draw:z-index="8" draw:style-name="gr1" draw:text-style-name="P26" svg:width="1.2cm" svg:height="0.551cm" svg:x="9.745cm" svg:y="0.677cm" draw:control="control8"/><text:span text:style-name="T2"> <text:s text:c="16"/></text:span><draw:control text:anchor-type="char" draw:z-index="9" draw:style-name="gr2" draw:text-style-name="P26" svg:width="2.638cm" svg:height="0.551cm" svg:x="10.991cm" svg:y="0.677cm" draw:control="control9"/><text:span text:style-name="T2"> <text:s text:c="23"/></text:span><draw:control text:anchor-type="char" draw:z-index="10" draw:style-name="gr2" draw:text-style-name="P26" svg:width="1.581cm" svg:height="0.551cm" svg:x="13.668cm" svg:y="0.681cm" draw:control="control10"/><text:span text:style-name="T2"> <text:s text:c="16"/></text:span><text:span text:style-name="T9">, ci-après désignée : la « </text:span><text:span text:style-name="T10">collectivité</text:span><text:span text:style-name="T9"> ».</text:span></text:p>
        <text:p text:style-name="P13">Exposé des motifs :</text:p>
        <text:p text:style-name="P7"><text:span text:style-name="T9">Cet avenant a pour objet de préciser les modalités de transmission électronique </text:span><text:span text:style-name="T11">des documents budgétaires sur Actes budgétaires</text:span><text:span text:style-name="T9">.</text:span></text:p>
        <text:p text:style-name="P13">Dispositif :</text:p>
        <text:p text:style-name="P9">Les parties à la convention initiale décident de lui apporter les modifications suivantes :</text:p>
        <text:p text:style-name="P15"><text:span text:style-name="T6">Article 1</text:span><text:span text:style-name="T7">er</text:span></text:p>
        <text:p text:style-name="P10">Il est ajouté à l'article 4 de la convention susvisée :</text:p>
        <text:p text:style-name="P19">« ARTICLE 4.1 Clauses relatives à la transmission électronique des documents budgétaires sur l’application Actes budgétaires</text:p>
        <text:p text:style-name="P20">4.1.1 Transmission des documents budgétaires de l’exercice en cours</text:p>
        <text:p text:style-name="P10">La transmission des documents budgétaires doit porter sur l’exercice budgétaire complet.</text:p>
        <text:p text:style-name="P10">Le flux qui assure la transmission de l’acte budgétaire comporte, dans la même enveloppe, le document budgétaire ainsi que la délibération qui l’approuve.</text:p>
        <text:p text:style-name="P7"><text:span text:style-name="T13">Le document budgétaire est transmis sous la forme d’un seul et même fichier dématérialisé au format XML conformément aux prescriptions contenues dans le cahier des charges mentionné à l’article 1</text:span><text:span text:style-name="T16">er</text:span><text:span text:style-name="T13"> de l’arrêté du 26 octobre 2005 susvisé.</text:span></text:p>
        <text:p text:style-name="P10">La dématérialisation des budgets porte à la fois sur le budget principal et sur les budgets annexes.</text:p>
        <text:p text:style-name="P10">À partir de la transmission électronique du budget primitif, tous les autres documents budgétaires de l’exercice doivent être transmis par voie électronique.</text:p>
        <text:p text:style-name="P10">Le flux XML contenant le document budgétaire doit avoir été scellé par l’application TotEM ou par tout autre progiciel financier <text:s/>permettant de sceller le document budgétaire transmis.</text:p>
        <text:p text:style-name="P20"><text:soft-page-break/>4.1.2 Documents budgétaires concernés par la transmission électronique</text:p>
        <text:p text:style-name="P10">La transmission électronique les documents budgétaires concerne l’intégralité des documents budgétaires de l’ordonnateur. »</text:p>
        <text:p text:style-name="P14">Article 2</text:p>
        <text:p text:style-name="P10">Toutes les autres dispositions de la convention initiale restent inchangées.</text:p>
        <text:p text:style-name="P14">Article 3</text:p>
        <text:p text:style-name="P8"><text:span text:style-name="T13">Le présent avenant n° </text:span><draw:control text:anchor-type="char" draw:z-index="11" draw:style-name="gr1" draw:text-style-name="P26" svg:width="1.02cm" svg:height="0.551cm" svg:x="3.452cm" svg:y="0.049cm" draw:control="control11"/><text:span text:style-name="T13"> <text:s text:c="7"/></text:span><text:span text:style-name="T4"><text:s text:c="2"/></text:span><text:span text:style-name="T13">prend effet à compter du</text:span><text:span text:style-name="T4"> <text:s/></text:span><draw:control text:anchor-type="char" draw:z-index="12" draw:style-name="gr1" draw:text-style-name="P26" svg:width="1.2cm" svg:height="0.551cm" svg:x="8.338cm" svg:y="0.062cm" draw:control="control12"/><text:span text:style-name="T4"> <text:s text:c="13"/></text:span><draw:control text:anchor-type="char" draw:z-index="13" draw:style-name="gr2" draw:text-style-name="P26" svg:width="2.638cm" svg:height="0.551cm" svg:x="9.601cm" svg:y="0.062cm" draw:control="control13"/><text:span text:style-name="T4"> <text:s text:c="25"/></text:span><draw:control text:anchor-type="char" draw:z-index="14" draw:style-name="gr2" draw:text-style-name="P26" svg:width="1.581cm" svg:height="0.551cm" svg:x="12.3cm" svg:y="0.062cm" draw:control="control14"/><text:span text:style-name="T13">.</text:span></text:p>
        <text:p text:style-name="P10"/>
      </text:section>
      <text:p text:style-name="P10"/>
      <text:section text:style-name="Sect1" text:name="Section3" text:protected="true">
        <text:p text:style-name="P10"><draw:control text:anchor-type="char" draw:z-index="19" draw:style-name="gr1" draw:text-style-name="P27" svg:width="3.126cm" svg:height="0.581cm" svg:x="9.948cm" svg:y="2.953cm" draw:control="control19"/>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"><text:span text:style-name="T13">Fait à </text:span><text:span text:style-name="T8">TROYES,</text:span></text:p>
              <text:p text:style-name="P2">Le <text:s text:c="96"/></text:p>
              <text:p text:style-name="P18"><text:span text:style-name="T14">En deux exemplaires originaux</text:span><text:span text:style-name="T15">.</text:span></text:p>
              <text:p text:style-name="P3"/>
            </table:table-cell>
            <table:table-cell table:style-name="Tableau1.A1" office:value-type="string">
              <text:p text:style-name="P23">et à<draw:control text:anchor-type="char" draw:z-index="15" draw:style-name="gr1" draw:text-style-name="P26" svg:width="6.24cm" svg:height="0.581cm" svg:x="1.649cm" svg:y="0.113cm" draw:control="control15"/></text:p>
              <text:p text:style-name="P24">Le<draw:control text:anchor-type="char" draw:z-index="16" draw:style-name="gr1" draw:text-style-name="P26" svg:width="1.2cm" svg:height="0.581cm" svg:x="1.397cm" svg:y="0.134cm" draw:control="control16"/><draw:control text:anchor-type="char" draw:z-index="17" draw:style-name="gr2" draw:text-style-name="P26" svg:width="2.71cm" svg:height="0.581cm" svg:x="2.716cm" svg:y="0.131cm" draw:control="control17"/><draw:control text:anchor-type="char" draw:z-index="18" draw:style-name="gr2" draw:text-style-name="P26" svg:width="2.001cm" svg:height="0.581cm" svg:x="5.521cm" svg:y="0.143cm" draw:control="control18"/></text:p>
              <text:p text:style-name="P21"/>
            </table:table-cell>
          </table:table-row>
          <table:table-row table:style-name="Tableau1.1">
            <table:table-cell table:style-name="Tableau1.A1" office:value-type="string">
              <text:p text:style-name="P5">La Préfète,</text:p>
              <text:p text:style-name="P5"/>
              <text:p text:style-name="P5"/>
              <text:p text:style-name="P5"/>
              <text:p text:style-name="P5"/>
              <text:p text:style-name="P4"/>
            </table:table-cell>
            <table:table-cell table:style-name="Tableau1.A1" office:value-type="string">
              <text:p text:style-name="P22">Le </text:p>
              <text:p text:style-name="P5"/>
              <text:p text:style-name="P5"/>
              <text:p text:style-name="P5"/>
              <text:p text:style-name="P4"/>
            </table:table-cell>
          </table:table-row>
        </table:table>
        <text:p text:style-name="P10"/>
      </text:section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17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3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section text:style-name="MSect1" text:name="Section1">
          <text:p text:style-name="Header"><draw:frame draw:style-name="Mfr1" draw:name="images2" text:anchor-type="paragraph" svg:x="6.724cm" svg:y="-0.159cm" svg:width="1.256cm" svg:height="0.041cm" draw:z-index="0"><draw:image xlink:href="Pictures/1000000000000113000000A7A3EBB25E.png" xlink:type="simple" xlink:show="embed" xlink:actuate="onLoad"/></draw:frame><draw:frame draw:style-name="Mfr2" draw:name="images1" text:anchor-type="char" svg:x="-0.439cm" svg:y="-0.513cm" svg:width="3.279cm" svg:height="3.556cm" draw:z-index="20"><draw:image xlink:href="Pictures/100000000000015D0000017A922AEC83.png" xlink:type="simple" xlink:show="embed" xlink:actuate="onLoad"/></draw:frame></text:p>
        </text:section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2T10:38:08.70</meta:creation-date>
    <meta:editing-duration>PT01H01M29S</meta:editing-duration>
    <meta:editing-cycles>24</meta:editing-cycles>
    <meta:generator>OpenOffice.org/3.2$Win32 OpenOffice.org_project/320m18$Build-9502</meta:generator>
    <meta:initial-creator>laurence grenois</meta:initial-creator>
    <dc:date>2022-04-25T14:00:54.06</dc:date>
    <meta:print-date>2020-10-01T14:37:08.79</meta:print-date>
    <meta:document-statistic meta:table-count="1" meta:image-count="2" meta:object-count="0" meta:page-count="2" meta:paragraph-count="32" meta:word-count="363" meta:character-count="2923"/>
    <meta:user-defined meta:name="Info 1"/>
    <meta:user-defined meta:name="Info 2"/>
    <meta:user-defined meta:name="Info 3"/>
    <meta:user-defined meta:name="Info 4"/>
  </office:meta>
</office:document-meta>
</file>